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otwijkstraat 97, 2573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11061, Het uitvoeren van wegwerkzaamheden van 27-7-2026 t/m 27-11-2026 ter hoogte van locatie Kootwijkstraat 97 op de locatie Kootwijkstraat 97, 2573 XL 's-Gravenhage </text:p>
            <text:p text:style-name="common-al">
            
          </text:p>
            <text:p text:style-name="common-al">Ons kenmerk: VTH2026-59360</text:p>
            <text:p text:style-name="common-al">
            
          </text:p>
            <text:p text:style-name="common-al">Categorie: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Kootwijkstraat 97, 2573 XL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Geachte [geanonimiseerd],</text:p>
            <text:p text:style-name="common-al">
            
          </text:p>
            <text:p text:style-name="common-al">
            
          </text:p>
            <text:p text:style-name="common-al">Op 4 juni 2026 hebben wij uw aanvraag met projectnummer [geanonimiseerd] ontvangen. U vraagt toestemming voor het aanleggen en verwijderen van een laagspanningskabel, door middel van een open ontgraving in verband met het verzwaren van een huisaansluiting, op de locatie Kootwijkstraat ter hoogte van huisnummer 97 in Den Haag. De aanvraag is ingediend voor de periode van 27 juli 2026 tot en met 27 november 2026. </text:p>
            <text:p text:style-name="common-al">
            
          </text:p>
            <text:p text:style-name="common-al">
            <text:span text:style-name="nadrukvet">Ons besluit: u krijgt toestemming voor het aanleggen en verwijderen van een laagspanningskabel, door middel van een open ontgraving in verband met het verzwaren van een huisaansluiting. </text:span>
          </text:p>
            <text:p text:style-name="common-al">De wegbeheerder van het stadsdeel Escamp heeft geen bezwaar tegen uw aanvraag. Wij zien ook geen reden om de aanvraag te weigeren. Daarom beoordelen wij uw aanvraag positief. U krijgt toestemming voor het aanleggen en verwijderen van een laagspanningskabel, door middel van een open ontgraving in verband met het verzwaren van een huisaansluiting. En om verkeersmaatregelen te nemen (volgens bijgevoegde tekeningen, in bijlage 3).</text:p>
            <text:p text:style-name="common-al">
            
          </text:p>
            <text:p text:style-name="common-al">•	Werkzaamheden: Het aanleggen en verwijderen van een laagspanningskabel, door middel van een open ontgraving in verband met het verzwaren van een huisaansluiting</text:p>
            <text:p text:style-name="common-al">•	Locatie: Kootwijkstraat ter hoogte van huisnummer 97 in Den Haag.  </text:p>
            <text:p text:style-name="common-al">•	Geldig van: 27 juli 2026 tot en met 27 nov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
            
          </text:p>
            <text:p text:style-name="common-al">[geanonimiseerd] Bijlage 1</text:p>
            <text:p text:style-name="common-al">
            
          </text:p>
            <text:p text:style-name="common-al">
            
          </text:p>
            <text:p text:style-name="common-al">
            
          </text:p>
            <text:p text:style-name="common-al">Waaraan is uw aanvraag getoetst?</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5 juni 2026 voor advies voorgelegd aan onderstaande partijen.</text:p>
            <text:p text:style-name="common-al">
            
          </text:p>
            <text:p text:style-name="common-al">Advies wegbeheerder van het stadsdeel Escamp</text:p>
            <text:p text:style-name="common-al">In het advies van 30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Het trottoir moet minstens 1,20 meter bereikbaar blijven.</text:p>
            <text:p text:style-name="common-al">•	Uiterlijk iedere vrijdag voor 14:00 uur moeten de restmaterialen en afval afgevoerd worden naar een erkende verwerker en dient het terrein schoon en netjes achter gelaten te worden.</text:p>
            <text:p text:style-name="common-al">•	In verband met de hoge parkeerdruk moeten er zoveel mogelijk parkeervakken beschikbaar blijven voor de buurt.</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Een week voordat de werkzaamheden worden afgerond moet er een schouw worden ingepland met de assistent-wegbeheerder van het stadsdeel Escamp via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 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9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360</meta:user-defined>
    <meta:user-defined meta:name="DCTERMS.abstract">PD311061, Het uitvoeren van wegwerkzaamheden van 27-7-2026 t/m 27-11-2026 ter hoogte van locatie Kootwijkstraat 97</meta:user-defined>
    <dc:language>nl</dc:language>
    <meta:user-defined meta:name="OVERHEIDop.locatietype/OVERHEIDop.gebiedsmarkering">Punt</meta:user-defined>
    <meta:user-defined meta:name="DC.title">APV Vergunning - Besluiten, Kootwijkstraat 97, 2573 XL 's-Gravenhage</meta:user-defined>
    <meta:user-defined meta:name="OVERHEIDop.datumEindeReactietermijn">2026-08-18</meta:user-defined>
    <meta:user-defined meta:name="OVERHEIDop.terinzageleggingBG">https://www.digitale-inzage.nl/Den%20Haag/dossier/I9D8oGrPNka90gl3jJMdSA</meta:user-defined>
    <meta:user-defined meta:name="DCTERMS.W3CDTF/DCTERMS.available">2026-07-08</meta:user-defined>
    <meta:user-defined meta:name="DCTERMS.W3CDTF/OVERHEIDop.jaargang">2026</meta:user-defined>
    <meta:user-defined meta:name="OVERHEIDop.publicationIssue">325999</meta:user-defined>
    <meta:user-defined meta:name="OVERHEIDop.GmbID/DC.identifier">gmb-2026-325999</meta:user-defined>
    <meta:user-defined meta:name="OVERHEIDop.versieInformatie"/>
  </office:meta>
</office:document-meta>
</file>