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7181 / Verleende aanvraag omgevingsvergunning – onder voorwaarden / St. Antoniusstraat 10, 6097ND te Heel / Maasgouw / bekendgemaakt op 26 juni 2026 / het verbouwen van een kantoorgebouw / Activiteit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7181 / Verleende aanvraag omgevingsvergunning – onder voorwaarden / St. Antoniusstraat 10, 6097ND te Heel / Maasgouw / bekendgemaakt op 26 juni 2026 / het verbouwen van een kantoorgebouw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599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9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9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7181 </meta:user-defined>
    <dc:language>nl</dc:language>
    <meta:user-defined meta:name="OVERHEIDop.locatietype/OVERHEIDop.gebiedsmarkering">Adres</meta:user-defined>
    <meta:user-defined meta:name="DC.title">Z2026-00007181 / Verleende aanvraag omgevingsvergunning – onder voorwaarden / St. Antoniusstraat 10, 6097ND te Heel / Maasgouw / bekendgemaakt op 26 juni 2026 / het verbouwen van een kantoorgebouw / Activiteit: Afwijken van regels in het omgevingspla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997</meta:user-defined>
    <meta:user-defined meta:name="OVERHEIDop.GmbID/DC.identifier">gmb-2026-325997</meta:user-defined>
    <meta:user-defined meta:name="OVERHEIDop.versieInformatie"/>
  </office:meta>
</office:document-meta>
</file>