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en iets ophogen van de gevelbekleding en het maken van een dakluik, Ingetekende geometrie, GU-Z2026-0060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00</text:p>
            <text:p text:style-name="common-al">Toelichting: het wijzigen en iets ophogen van de gevelbekleding en het maken van een dakluik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500</meta:user-defined>
    <meta:user-defined meta:name="DCTERMS.abstract">Toelichting: het wijzigen en iets ophogen van de gevelbekleding en het maken van een dakluik</meta:user-defined>
    <dc:language>nl</dc:language>
    <meta:user-defined meta:name="OVERHEIDop.locatietype/OVERHEIDop.gebiedsmarkering">Vlak</meta:user-defined>
    <meta:user-defined meta:name="DC.title">Aanvraag omgevingsvergunning, het wijzigen en iets ophogen van de gevelbekleding en het maken van een dakluik, Ingetekende geometrie, GU-Z2026-0060500</meta:user-defined>
    <meta:user-defined meta:name="OVERHEIDop.datumEindeReactietermijn">2026-08-28</meta:user-defined>
    <meta:user-defined meta:name="OVERHEIDop.terinzageleggingBG">https://jeleefomgeving.nl/inzien/002220647/77859c9a-a26b-4928-a2ad-6bfe7e5c5d2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95</meta:user-defined>
    <meta:user-defined meta:name="OVERHEIDop.GmbID/DC.identifier">gmb-2026-325995</meta:user-defined>
    <meta:user-defined meta:name="OVERHEIDop.versieInformatie"/>
  </office:meta>
</office:document-meta>
</file>