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voor het houden van een collecte voor Stichting Samen Tegen M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collecte. Het gaat om de collecte van de Stichting Samen Tegen MS. De toestemming was voor de volgende periode: 2 tot en met 8 augustus 2026.</text:p>
            <text:p text:style-name="common-al">
            <text:span text:style-name="nadrukvet">Waarom publiceert de gemeente dit bericht?</text:span>
          </text:p>
            <text:p text:style-name="common-al">Met dit bericht laten we u weten dat door de organisatie de verleende vergunning voor een collecte is geannuleerd.</text:p>
            <text:p text:style-name="common-al">
            <text:span text:style-name="nadrukvet">Verzenddatum toestemmingsbesluit</text:span>
          </text:p>
            <text:p text:style-name="common-al">Het besluit is aan de verzoeker verzonden op 6 april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2599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Intrekken vergunning voor het houden van een collecte voor Stichting Samen Tegen M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92</meta:user-defined>
    <meta:user-defined meta:name="OVERHEIDop.GmbID/DC.identifier">gmb-2026-325992</meta:user-defined>
    <meta:user-defined meta:name="OVERHEIDop.versieInformatie"/>
  </office:meta>
</office:document-meta>
</file>