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ggregaat bij een tijdelijk Foodcourt, Meerndijk 59, 3454HP De Meern, GU-Z2026-006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98</text:p>
            <text:p text:style-name="common-al">Toelichting: het plaatsen van een aggregaat bij een tijdelijk Foodcourt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198</meta:user-defined>
    <meta:user-defined meta:name="DCTERMS.abstract">Toelichting: het plaatsen van een aggregaat bij een tijdelijk Foodcourt</meta:user-defined>
    <dc:language>nl</dc:language>
    <meta:user-defined meta:name="OVERHEIDop.locatietype/OVERHEIDop.gebiedsmarkering">Vlak</meta:user-defined>
    <meta:user-defined meta:name="DC.title">Aanvraag omgevingsvergunning, het plaatsen van een aggregaat bij een tijdelijk Foodcourt, Meerndijk 59, 3454HP De Meern, GU-Z2026-0060198</meta:user-defined>
    <meta:user-defined meta:name="OVERHEIDop.datumEindeReactietermijn">2026-08-26</meta:user-defined>
    <meta:user-defined meta:name="OVERHEIDop.terinzageleggingBG">https://jeleefomgeving.nl/inzien/002220647/e65ea1bb-3eca-4691-a593-c917af69305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8</meta:user-defined>
    <meta:user-defined meta:name="OVERHEIDop.GmbID/DC.identifier">gmb-2026-325988</meta:user-defined>
    <meta:user-defined meta:name="OVERHEIDop.versieInformatie"/>
  </office:meta>
</office:document-meta>
</file>