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met dakterras en het optrekken van de achtergevel, Vondellaan 21, 3521GB Utrecht, GU-Z2026-0060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519</text:p>
            <text:p text:style-name="common-al">Toelichting: het bouwen van een uitbouw met dakterras en het optrekken van de achtergevel</text:p>
            <text:p text:style-name="common-al">Datum ontvangst aanvraag: 4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598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8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8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0519</meta:user-defined>
    <meta:user-defined meta:name="DCTERMS.abstract">Toelichting: het bouwen van een uitbouw met dakterras en het optrekken van de achtergevel</meta:user-defined>
    <dc:language>nl</dc:language>
    <meta:user-defined meta:name="OVERHEIDop.locatietype/OVERHEIDop.gebiedsmarkering">Vlak</meta:user-defined>
    <meta:user-defined meta:name="DC.title">Aanvraag omgevingsvergunning, het bouwen van een uitbouw met dakterras en het optrekken van de achtergevel, Vondellaan 21, 3521GB Utrecht, GU-Z2026-0060519</meta:user-defined>
    <meta:user-defined meta:name="OVERHEIDop.datumEindeReactietermijn">2026-08-31</meta:user-defined>
    <meta:user-defined meta:name="OVERHEIDop.terinzageleggingBG">https://jeleefomgeving.nl/inzien/002220647/a48e420c-7bed-4d9b-b7dd-086057d06307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85</meta:user-defined>
    <meta:user-defined meta:name="OVERHEIDop.GmbID/DC.identifier">gmb-2026-325985</meta:user-defined>
    <meta:user-defined meta:name="OVERHEIDop.versieInformatie"/>
  </office:meta>
</office:document-meta>
</file>