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ieter van der Meulenhof 8 1106W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op het voordakvlak van de woning</text:p>
            <text:p text:style-name="common-al">Besluit: verleend</text:p>
            <text:p text:style-name="common-al">Besluit verzonden op: 03-07-2026</text:p>
            <text:p text:style-name="common-al">Zaakadres: Pieter van der Meulenhof 8 1106WV Amsterdam</text:p>
            <text:p text:style-name="common-al">Zaaknummer: Z2026-020596</text:p>
            <text:p text:style-name="common-al">DSO-nummer: 202605110036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6-020596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98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8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8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0596</meta:user-defined>
    <meta:user-defined meta:name="DCTERMS.abstract">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Pieter van der Meulenhof 8 1106WV Amster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984</meta:user-defined>
    <meta:user-defined meta:name="OVERHEIDop.GmbID/DC.identifier">gmb-2026-325984</meta:user-defined>
    <meta:user-defined meta:name="OVERHEIDop.versieInformatie"/>
  </office:meta>
</office:document-meta>
</file>