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8758 / Intrekken aanvraag omgevingsvergunning / Steenweg 3b, 6019 AW te Wessem / Maasgouw / bekendgemaakt op 2 juli 2026 / het voorzien van zinken muurbedekking van een buitenm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8758 / Intrekken aanvraag omgevingsvergunning / Steenweg 3b, 6019 AW te Wessem / Maasgouw / bekendgemaakt op 2 juli 2026 / het voorzien van zinken muurbedekking van een buitenmuur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598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8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8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8758</meta:user-defined>
    <dc:language>nl</dc:language>
    <meta:user-defined meta:name="OVERHEIDop.locatietype/OVERHEIDop.gebiedsmarkering">Adres</meta:user-defined>
    <meta:user-defined meta:name="DC.title">Z2026-00008758 / Intrekken aanvraag omgevingsvergunning / Steenweg 3b, 6019 AW te Wessem / Maasgouw / bekendgemaakt op 2 juli 2026 / het voorzien van zinken muurbedekking van een buitenmuur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5983</meta:user-defined>
    <meta:user-defined meta:name="OVERHEIDop.GmbID/DC.identifier">gmb-2026-325983</meta:user-defined>
    <meta:user-defined meta:name="OVERHEIDop.versieInformatie"/>
  </office:meta>
</office:document-meta>
</file>