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Laan van Sofia 27, 3541EP Utrecht, GU-Z2026-006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78</text:p>
            <text:p text:style-name="common-al">Toelichting: het plaatsen van gevelreclame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0178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Laan van Sofia 27, 3541EP Utrecht, GU-Z2026-0060178</meta:user-defined>
    <meta:user-defined meta:name="OVERHEIDop.datumEindeReactietermijn">2026-08-26</meta:user-defined>
    <meta:user-defined meta:name="OVERHEIDop.terinzageleggingBG">https://jeleefomgeving.nl/inzien/002220647/3dd3b1f2-cf70-4802-aceb-5eb559b121c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82</meta:user-defined>
    <meta:user-defined meta:name="OVERHEIDop.GmbID/DC.identifier">gmb-2026-325982</meta:user-defined>
    <meta:user-defined meta:name="OVERHEIDop.versieInformatie"/>
  </office:meta>
</office:document-meta>
</file>