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van een horecapand naar een woning (Verleend), Overstraat 14, 6151CN Munster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van een horecapand naar een woning</text:p>
            <text:p text:style-name="common-al">
            <text:span text:style-name="nadrukvet">Locatie: </text:span>Overstraat 14, 6151CN Munstergeleen</text:p>
            <text:p text:style-name="common-al">
            <text:span text:style-name="nadrukvet">Datum besluit: </text:span>6 juli 2026,<text:span text:style-name="nadrukvet"> Verzenddatum besluit</text:span>: 6 juli 2026</text:p>
            <text:p text:style-name="common-al">
            <text:span text:style-name="nadrukvet">Kenmerk:</text:span> 2025-0000281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van een horecapand naar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9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815</meta:user-defined>
    <meta:user-defined meta:name="DCTERMS.abstract">Betreft : beschikking op aanvraag op locatie Overstraat 14, 6151CN Munstergeleen</meta:user-defined>
    <dc:language>nl</dc:language>
    <meta:user-defined meta:name="DC.title">Kennisgeving besluit transformeren van een horecapand naar een woning (Verleend), Overstraat 14, 6151CN Munstergelee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32</meta:user-defined>
    <meta:user-defined meta:name="OVERHEIDop.publicationIssue">325978</meta:user-defined>
    <meta:user-defined meta:name="OVERHEIDop.GmbID/DC.identifier">gmb-2026-325978</meta:user-defined>
    <meta:user-defined meta:name="OVERHEIDop.versieInformatie"/>
  </office:meta>
</office:document-meta>
</file>