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en realiseren van een laadperron, Sophialaan 5B, 3542AR Utrecht, GU-Z2026-0060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522</text:p>
            <text:p text:style-name="common-al">Toelichting: het wijzigen van de gevel en realiseren van een laadperron</text:p>
            <text:p text:style-name="common-al">Datum ontvangst aanvraag: 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522</meta:user-defined>
    <meta:user-defined meta:name="DCTERMS.abstract">Toelichting: het wijzigen van de gevel en realiseren van een laadperron</meta:user-defined>
    <dc:language>nl</dc:language>
    <meta:user-defined meta:name="OVERHEIDop.locatietype/OVERHEIDop.gebiedsmarkering">Vlak</meta:user-defined>
    <meta:user-defined meta:name="DC.title">Aanvraag omgevingsvergunning, het wijzigen van de gevel en realiseren van een laadperron, Sophialaan 5B, 3542AR Utrecht, GU-Z2026-0060522</meta:user-defined>
    <meta:user-defined meta:name="OVERHEIDop.datumEindeReactietermijn">2026-08-31</meta:user-defined>
    <meta:user-defined meta:name="OVERHEIDop.terinzageleggingBG">https://jeleefomgeving.nl/inzien/002220647/165b28ef-3929-49ec-94ce-91288e42d21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73</meta:user-defined>
    <meta:user-defined meta:name="OVERHEIDop.GmbID/DC.identifier">gmb-2026-325973</meta:user-defined>
    <meta:user-defined meta:name="OVERHEIDop.versieInformatie"/>
  </office:meta>
</office:document-meta>
</file>