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Brink 89,  7411 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39276-2026</text:p>
            <text:p text:style-name="common-al">
            <text:span text:style-name="nadrukvet">Indieningsdatum: </text:span>25-06-2026</text:p>
            <text:p text:style-name="common-al">
            <text:span text:style-name="nadrukvet">Verzenddatum: </text:span>6-07-2026</text:p>
            <text:p text:style-name="common-al"/>
            <text:p text:style-name="common-al">Op 25 juni  2026  is een melding openbare gemeentegrond gebruiken (MIOG) ingekomen van  Stichting dEVENTer in verband met openbare grondgebruik aan  Brink 89 te Deventer van  6 juli 2026  tot en met 13 september 2026. Er komt een kleinschalig park met bloembakken, kunstgras en stoelen ten behoeve van promotieactie  ‘Zinderende Zomer Campagne’.</text:p>
            <text:p text:style-name="common-al"/>
            <text:p text:style-name="common-al">Op  6 juli 2026 is deze melding akkoord verklaard.</text:p>
            <text:p text:style-name="common-al"/>
            <text:p text:style-name="common-al">Belanghebbenden kunnen tot en met  17 augustus 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9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9276-2026</meta:user-defined>
    <meta:user-defined meta:name="DCTERMS.abstract">139276-2026</meta:user-defined>
    <dc:language>nl</dc:language>
    <meta:user-defined meta:name="OVERHEIDop.locatietype/OVERHEIDop.gebiedsmarkering">Punt</meta:user-defined>
    <meta:user-defined meta:name="DC.title">Melding ingebruikname openbare grond (MIOG) Brink 89,  7411 BX Devent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71</meta:user-defined>
    <meta:user-defined meta:name="OVERHEIDop.GmbID/DC.identifier">gmb-2026-325971</meta:user-defined>
    <meta:user-defined meta:name="OVERHEIDop.versieInformatie"/>
  </office:meta>
</office:document-meta>
</file>