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tijdelijk plaatsen van een tent bij het tuincentrum, Kapperdoesweg 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tijdelijk plaatsen van een tent bij het tuincentrum</text:p>
            <text:p text:style-name="common-al">Locatie: Kapperdoesweg 8 Nuenen</text:p>
            <text:p text:style-name="common-al">Ontvangen op: 04-07-2026</text:p>
            <text:p text:style-name="common-al">Zaaknummer: 08203776060</text:p>
            <text:p text:style-name="last-al">De aanvraag is vanaf vandaag in te zien. U kunt de stukken digitaal opvragen via het e-mailadres omgevingsvergunning@nuenen.nl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597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7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7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776060</meta:user-defined>
    <meta:user-defined meta:name="DCTERMS.abstract">het tijdelijk plaatsen van een tent bij het tuincentrum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tijdelijk plaatsen van een tent bij het tuincentrum, Kapperdoesweg 8 Nuenen: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70</meta:user-defined>
    <meta:user-defined meta:name="OVERHEIDop.GmbID/DC.identifier">gmb-2026-325970</meta:user-defined>
    <meta:user-defined meta:name="OVERHEIDop.versieInformatie"/>
  </office:meta>
</office:document-meta>
</file>