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bbelink 2 1102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/e tijdelijk 2-laagse unit 'noodhuisvesting' met een instandhoudingstermijn van 4 jaar, t.b.v. van de voorgezet onderwijs</text:p>
            <text:p text:style-name="common-al">Zaakadres: Dubbelink 2 1102AL Amsterdam</text:p>
            <text:p text:style-name="common-al">Datum ontvangst: 26-06-2026</text:p>
            <text:p text:style-name="common-al">Zaaknummer: Z2026-028421</text:p>
            <text:p text:style-name="common-al">DSO-nummer: 20260626013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96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421</meta:user-defined>
    <meta:user-defined meta:name="DCTERMS.abstract">realiseren v/e tijdelijk 2-laagse unit 'noodhuisvesting' met een instandhoudingstermijn van 4 jaar, t.b.v. van de voorgezet onderwij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ubbelink 2 1102AL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69</meta:user-defined>
    <meta:user-defined meta:name="OVERHEIDop.GmbID/DC.identifier">gmb-2026-325969</meta:user-defined>
    <meta:user-defined meta:name="OVERHEIDop.versieInformatie"/>
  </office:meta>
</office:document-meta>
</file>