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6772 / Verlengen beslistermijn / Manderscheidtsingel 48, 6017 GC te Thorn / Maasgouw / bekendgemaakt op 2 juli 2026 /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6772 / Verlengen beslistermijn / Manderscheidtsingel 48, 6017 GC te Thorn / Maasgouw / bekendgemaakt op 2 juli 2026 / het bouwen van een tuinh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96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772</meta:user-defined>
    <dc:language>nl</dc:language>
    <meta:user-defined meta:name="OVERHEIDop.locatietype/OVERHEIDop.gebiedsmarkering">Adres</meta:user-defined>
    <meta:user-defined meta:name="DC.title">Z2026-00006772 / Verlengen beslistermijn / Manderscheidtsingel 48, 6017 GC te Thorn / Maasgouw / bekendgemaakt op 2 juli 2026 / het bouwen van een tuinhui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968</meta:user-defined>
    <meta:user-defined meta:name="OVERHEIDop.GmbID/DC.identifier">gmb-2026-325968</meta:user-defined>
    <meta:user-defined meta:name="OVERHEIDop.versieInformatie"/>
  </office:meta>
</office:document-meta>
</file>