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 in 3 appartementen, Stadhouderslaan 35, 3583JC Utrecht, GU-Z2026-006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524</text:p>
            <text:p text:style-name="common-al">Toelichting: het splitsen van de woning in 3 appartementen</text:p>
            <text:p text:style-name="common-al">Datum ontvangst aanvraag: 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524</meta:user-defined>
    <meta:user-defined meta:name="DCTERMS.abstract">Toelichting: het splitsen van de woning in 3 appartementen</meta:user-defined>
    <dc:language>nl</dc:language>
    <meta:user-defined meta:name="OVERHEIDop.locatietype/OVERHEIDop.gebiedsmarkering">Vlak</meta:user-defined>
    <meta:user-defined meta:name="DC.title">Aanvraag omgevingsvergunning, het splitsen van de woning in 3 appartementen, Stadhouderslaan 35, 3583JC Utrecht, GU-Z2026-0060524</meta:user-defined>
    <meta:user-defined meta:name="OVERHEIDop.datumEindeReactietermijn">2026-08-31</meta:user-defined>
    <meta:user-defined meta:name="OVERHEIDop.terinzageleggingBG">https://jeleefomgeving.nl/inzien/002220647/242b94bc-f5d2-4a8c-a1fd-d80570a48bc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67</meta:user-defined>
    <meta:user-defined meta:name="OVERHEIDop.GmbID/DC.identifier">gmb-2026-325967</meta:user-defined>
    <meta:user-defined meta:name="OVERHEIDop.versieInformatie"/>
  </office:meta>
</office:document-meta>
</file>