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regels in het omgevingsplan voor perceel G 1407, nabij Broekdijk in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afwijken van regels in het omgevingsplan voor perceel G 1407, nabij Broekdijk in Oost West en Middelbeers. Het kenmerk van de gemeente voor deze zaak is 08238151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6-2026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2596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6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6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381514</meta:user-defined>
    <meta:user-defined meta:name="DCTERMS.abstract">Administratieve vastlegging bestaande situatie</meta:user-defined>
    <dc:language>nl</dc:language>
    <meta:user-defined meta:name="OVERHEIDop.locatietype/OVERHEIDop.gebiedsmarkering">Punt</meta:user-defined>
    <meta:user-defined meta:name="DC.title">Aanvraag vergunning voor het afwijken van regels in het omgevingsplan voor perceel G 1407, nabij Broekdijk in Oost West en Middelbeers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966</meta:user-defined>
    <meta:user-defined meta:name="OVERHEIDop.GmbID/DC.identifier">gmb-2026-325966</meta:user-defined>
    <meta:user-defined meta:name="OVERHEIDop.versieInformatie"/>
  </office:meta>
</office:document-meta>
</file>