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Aalsmeerderdijk 460, Aalsmeerderbrug - Restaureren bovensluis Fort bij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staureren van bovensluis Fort bij Aalsmeer.</text:p>
            <text:p text:style-name="common-al">Aanvrager: Stichting Fort bij Aalsmeer</text:p>
            <text:p text:style-name="common-al">Zaaknummer: OD2026-0038237</text:p>
            <text:p text:style-name="common-al">DSO nummer: 2026061200896</text:p>
            <text:p text:style-name="common-al">Ontvangstdatum aanvraag: 12-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596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6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237</meta:user-defined>
    <meta:user-defined meta:name="DCTERMS.abstract">het restaureren van bovensluis Fort bij Aalsmeer</meta:user-defined>
    <dc:language>nl</dc:language>
    <meta:user-defined meta:name="OVERHEIDop.locatietype/OVERHEIDop.gebiedsmarkering">Vlak</meta:user-defined>
    <meta:user-defined meta:name="DC.title">Aanvraag vergunning ontvangen - Nabij Aalsmeerderdijk 460, Aalsmeerderbrug - Restaureren bovensluis Fort bij Aalsmeer</meta:user-defined>
    <meta:user-defined meta:name="DCTERMS.W3CDTF/DCTERMS.available">2026-07-08</meta:user-defined>
    <meta:user-defined meta:name="DCTERMS.W3CDTF/OVERHEIDop.jaargang">2026</meta:user-defined>
    <meta:user-defined meta:name="OVERHEIDop.publicationIssue">325964</meta:user-defined>
    <meta:user-defined meta:name="OVERHEIDop.GmbID/DC.identifier">gmb-2026-325964</meta:user-defined>
    <meta:user-defined meta:name="OVERHEIDop.versieInformatie"/>
  </office:meta>
</office:document-meta>
</file>