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aast het perceel van Vier Heultjes 404 Sprang-Capelle, Capelle (CPL02-N-52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besloten een nummerbesluit te nemen met zaaknummer WWK-2026-018396 voor de te bouwen nieuwe bungalow op de locatie, naast het perceel van Vier Heultjes 404 Sprang-Capelle, kadastraal bekend gemeente Capelle, sectie N, nr. 522. </text:p>
            <text:p text:style-name="common-al">
            
          </text:p>
            <text:p text:style-name="common-al">Nummeraanduiding 402 is vastgesteld.</text:p>
            <text:p text:style-name="common-al">
            
          </text:p>
            <text:p text:style-name="common-al">Het besluit is op 6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9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8396</meta:user-defined>
    <meta:user-defined meta:name="DCTERMS.abstract">Nummerbesluit t.b.v. nieuwe bungalow</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naast het perceel van Vier Heultjes 404 Sprang-Capelle, Capelle (CPL02-N-522)</meta:user-defined>
    <meta:user-defined meta:name="DCTERMS.W3CDTF/DCTERMS.available">2026-07-08</meta:user-defined>
    <meta:user-defined meta:name="DCTERMS.W3CDTF/OVERHEIDop.jaargang">2026</meta:user-defined>
    <meta:user-defined meta:name="OVERHEIDop.publicationIssue">325963</meta:user-defined>
    <meta:user-defined meta:name="OVERHEIDop.GmbID/DC.identifier">gmb-2026-325963</meta:user-defined>
    <meta:user-defined meta:name="OVERHEIDop.versieInformatie"/>
  </office:meta>
</office:document-meta>
</file>