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31-8 tot 6-9 hele gemeente - Anytime Fitness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15 reclameborden, van 31 augustus tot 6 september 2026, voor de aankondiging van Anytime Fitness September – verzonden 6 jul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9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31-8 tot 6-9 hele gemeente - Anytime Fitness Ter 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61</meta:user-defined>
    <meta:user-defined meta:name="OVERHEIDop.GmbID/DC.identifier">gmb-2026-325961</meta:user-defined>
    <meta:user-defined meta:name="OVERHEIDop.versieInformatie"/>
  </office:meta>
</office:document-meta>
</file>