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kozijn en aanbrengen van gevelreclame, Aquamarijnlaan 17B, 3523EK Utrecht, GU-Z2026-0060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41</text:p>
            <text:p text:style-name="common-al">Toelichting: het wijzigen van het kozijn en aanbrengen van gevelreclame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541</meta:user-defined>
    <meta:user-defined meta:name="DCTERMS.abstract">Toelichting: het wijzigen van het kozijn en aanbrengen van gevelreclame</meta:user-defined>
    <dc:language>nl</dc:language>
    <meta:user-defined meta:name="OVERHEIDop.locatietype/OVERHEIDop.gebiedsmarkering">Vlak</meta:user-defined>
    <meta:user-defined meta:name="DC.title">Aanvraag omgevingsvergunning, het wijzigen van het kozijn en aanbrengen van gevelreclame, Aquamarijnlaan 17B, 3523EK Utrecht, GU-Z2026-0060541</meta:user-defined>
    <meta:user-defined meta:name="OVERHEIDop.datumEindeReactietermijn">2026-08-31</meta:user-defined>
    <meta:user-defined meta:name="OVERHEIDop.terinzageleggingBG">https://jeleefomgeving.nl/inzien/002220647/97102bd8-968a-40bb-99da-57e85c1bcad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59</meta:user-defined>
    <meta:user-defined meta:name="OVERHEIDop.GmbID/DC.identifier">gmb-2026-325959</meta:user-defined>
    <meta:user-defined meta:name="OVERHEIDop.versieInformatie"/>
  </office:meta>
</office:document-meta>
</file>