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erritslanderdijkje te Den Burg (Opslaan van grond of baggerspecie 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juli 2026 namens Gemeente Texel een volledige melding ontvangen van een ontwikkeling aan Gerritslanderdijkje te Den Burg. Het gaat over het aanleggen van een verharding voor ontwikkeling tot vakantiepark met chalets. De melding heeft het kenmerk OMG-086374/Z26-0825432 en OMG-086373/Z26-0825431.</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Opslaan, zeven, mechanisch ontwateren en samenvoegen van zonder bewerking  herbruikbare grond of baggerspecie• Toepassen van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374/Z26-0825432 en OMG-086373/Z26-082543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59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374/Z26-0825432 en OMG-086373/Z26-0825431</meta:user-defined>
    <dc:language>nl</dc:language>
    <meta:user-defined meta:name="OVERHEIDop.locatietype/OVERHEIDop.gebiedsmarkering">Vlak</meta:user-defined>
    <meta:user-defined meta:name="DC.title">Melding ontvangen voor Gerritslanderdijkje te Den Burg (Opslaan van grond of baggerspecie en Toepassen van grond of baggerspecie)</meta:user-defined>
    <meta:user-defined meta:name="DCTERMS.W3CDTF/DCTERMS.available">2026-07-08</meta:user-defined>
    <meta:user-defined meta:name="DCTERMS.W3CDTF/OVERHEIDop.jaargang">2026</meta:user-defined>
    <meta:user-defined meta:name="OVERHEIDop.publicationIssue">325958</meta:user-defined>
    <meta:user-defined meta:name="OVERHEIDop.GmbID/DC.identifier">gmb-2026-325958</meta:user-defined>
    <meta:user-defined meta:name="OVERHEIDop.versieInformatie"/>
  </office:meta>
</office:document-meta>
</file>