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1 woning naar 2 appartementen, Damstraat 33, 3531BR Utrecht, GU-Z2026-0060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103</text:p>
            <text:p text:style-name="common-al">Toelichting: het splitsen van 1 woning naar 2 appartementen</text:p>
            <text:p text:style-name="common-al">Datum ontvangst aanvraag: 3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5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103</meta:user-defined>
    <meta:user-defined meta:name="DCTERMS.abstract">Toelichting: het splitsen van 1 woning naar 2 appartementen</meta:user-defined>
    <dc:language>nl</dc:language>
    <meta:user-defined meta:name="OVERHEIDop.locatietype/OVERHEIDop.gebiedsmarkering">Vlak</meta:user-defined>
    <meta:user-defined meta:name="DC.title">Aanvraag omgevingsvergunning, het splitsen van 1 woning naar 2 appartementen, Damstraat 33, 3531BR Utrecht, GU-Z2026-0060103</meta:user-defined>
    <meta:user-defined meta:name="OVERHEIDop.datumEindeReactietermijn">2026-08-25</meta:user-defined>
    <meta:user-defined meta:name="OVERHEIDop.terinzageleggingBG">https://jeleefomgeving.nl/inzien/002220647/9ce3e90b-c357-4643-b686-fff6d7bf230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57</meta:user-defined>
    <meta:user-defined meta:name="OVERHEIDop.GmbID/DC.identifier">gmb-2026-325957</meta:user-defined>
    <meta:user-defined meta:name="OVERHEIDop.versieInformatie"/>
  </office:meta>
</office:document-meta>
</file>