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Stal (met een bijeenkomst-, industrie-, logiesfunctie, alsmede een overdekte rijhal) , aan de Geerlandweg 5 9628TJ Siddeburen, 19521582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eerlandweg 5 9628 TJ Siddeburen, Stal (met een bijeenkomst-, industrie-, logiesfunctie, alsmede een overdekte rijhal) .</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1952158253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7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59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9521582537</meta:user-defined>
    <meta:user-defined meta:name="DCTERMS.abstract">Betreft: Besluit (met BOPA) op locatie Geerlandweg 5 9628TJ Siddeburen</meta:user-defined>
    <dc:language>nl</dc:language>
    <meta:user-defined meta:name="DC.title">verlenen Omgevingsvergunning (met BOPA), Stal (met een bijeenkomst-, industrie-, logiesfunctie, alsmede een overdekte rijhal) , aan de Geerlandweg 5 9628TJ Siddeburen, 19521582537</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4029</meta:user-defined>
    <meta:user-defined meta:name="OVERHEIDop.publicationIssue">325956</meta:user-defined>
    <meta:user-defined meta:name="OVERHEIDop.GmbID/DC.identifier">gmb-2026-325956</meta:user-defined>
    <meta:user-defined meta:name="OVERHEIDop.versieInformatie"/>
  </office:meta>
</office:document-meta>
</file>