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emming naar logies accommodatie  in de voormalige stal aan Idserdaweg 4, 8762 PM Hies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Idserdaweg 4, 8762 PM Hieslum CLZ-00109398 het wijzigen van de bestemming naar logies accommodatie  in de voormalige stal (datum verzending brief / besluit: 6 jul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9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398</meta:user-defined>
    <meta:user-defined meta:name="DCTERMS.abstract">Ingetrokken aanvraag omgevingsvergunning voor het wijzigen van de bestemming naar logies accommodatie  in de voormalige stal aan Idserdaweg 4, 8762 PM Hieslum</meta:user-defined>
    <dc:language>nl</dc:language>
    <meta:user-defined meta:name="OVERHEIDop.locatietype/OVERHEIDop.gebiedsmarkering">Punt</meta:user-defined>
    <meta:user-defined meta:name="DC.title">Ingetrokken aanvraag omgevingsvergunning voor het wijzigen van de bestemming naar logies accommodatie  in de voormalige stal aan Idserdaweg 4, 8762 PM Hiesl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54</meta:user-defined>
    <meta:user-defined meta:name="OVERHEIDop.GmbID/DC.identifier">gmb-2026-325954</meta:user-defined>
    <meta:user-defined meta:name="OVERHEIDop.versieInformatie"/>
  </office:meta>
</office:document-meta>
</file>