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starten van een massagepraktijk aan huis, Meerssenderweg 18, 6301 J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0896 voor een Omgevingsvergunning op locatie Meerssenderweg 18, 6301 JH Valkenburg. De vergunning is Akkoord. Het besluit betreft het starten van een massagepraktijk aan hui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59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6</meta:user-defined>
    <meta:user-defined meta:name="DCTERMS.abstract">Betreft:  Besluit op locatie Meerssenderweg 18, 6301 JH Valkenburg</meta:user-defined>
    <dc:language>nl</dc:language>
    <meta:user-defined meta:name="OVERHEIDop.locatietype/OVERHEIDop.gebiedsmarkering">Vlak</meta:user-defined>
    <meta:user-defined meta:name="DC.title">Kennisgeving besluit op aanvraag het starten van een massagepraktijk aan huis, Meerssenderweg 18, 6301 JH Valken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53</meta:user-defined>
    <meta:user-defined meta:name="OVERHEIDop.GmbID/DC.identifier">gmb-2026-325953</meta:user-defined>
    <meta:user-defined meta:name="OVERHEIDop.versieInformatie"/>
  </office:meta>
</office:document-meta>
</file>