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Bentheimerstraat 39, 3573SX Utrecht, GU-Z2026-0060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56</text:p>
            <text:p text:style-name="common-al">Toelichting: het bouwen van een dakopbouw op de woning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556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Bentheimerstraat 39, 3573SX Utrecht, GU-Z2026-0060556</meta:user-defined>
    <meta:user-defined meta:name="OVERHEIDop.datumEindeReactietermijn">2026-08-31</meta:user-defined>
    <meta:user-defined meta:name="OVERHEIDop.terinzageleggingBG">https://jeleefomgeving.nl/inzien/002220647/229bdc48-7b97-4797-aa4d-03d4bc5fa65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51</meta:user-defined>
    <meta:user-defined meta:name="OVERHEIDop.GmbID/DC.identifier">gmb-2026-325951</meta:user-defined>
    <meta:user-defined meta:name="OVERHEIDop.versieInformatie"/>
  </office:meta>
</office:document-meta>
</file>