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5-00018982 / Verlengen beslistermijn / Dorpsstraat 38, 6109 AE te Ohé en Laak / Maasgouw / bekendgemaakt op 1 juli 2026 / het revitaliser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5-00018982 / Verlengen beslistermijn / Dorpsstraat 38, 6109 AE te Ohé en Laak / Maasgouw / bekendgemaakt op 1 juli 2026 / het revitaliseren van een woonboerd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9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8982 </meta:user-defined>
    <dc:language>nl</dc:language>
    <meta:user-defined meta:name="OVERHEIDop.locatietype/OVERHEIDop.gebiedsmarkering">Adres</meta:user-defined>
    <meta:user-defined meta:name="DC.title">Z2025-00018982 / Verlengen beslistermijn / Dorpsstraat 38, 6109 AE te Ohé en Laak / Maasgouw / bekendgemaakt op 1 juli 2026 / het revitaliseren van een woonboerderij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950</meta:user-defined>
    <meta:user-defined meta:name="OVERHEIDop.GmbID/DC.identifier">gmb-2026-325950</meta:user-defined>
    <meta:user-defined meta:name="OVERHEIDop.versieInformatie"/>
  </office:meta>
</office:document-meta>
</file>