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​, melding Besluit activiteiten leefomgeving, ​ ​​Holterberglaan te ​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Hanenberg Wegenbouw B.V.</text:p>
            <text:p text:style-name="common-al">Locatie: ​ Holterberglaan​​ te ​Eindhoven</text:p>
            <text:p text:style-name="common-al">Activiteit: MBA toepassen grond</text:p>
            <text:p text:style-name="common-al">Voor: grondverbetering t.b.v. boomvakken</text:p>
            <text:p text:style-name="common-al">Datum melding: 3 juli 2026</text:p>
            <text:p text:style-name="common-al">DSO-verzoeknummer: 202607030023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423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94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423</meta:user-defined>
    <dc:language>nl</dc:language>
    <meta:user-defined meta:name="OVERHEIDop.locatietype/OVERHEIDop.gebiedsmarkering">Weg</meta:user-defined>
    <meta:user-defined meta:name="DC.title">Gemeente Eindhoven​, melding Besluit activiteiten leefomgeving, ​ ​​Holterberglaan te ​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46</meta:user-defined>
    <meta:user-defined meta:name="OVERHEIDop.GmbID/DC.identifier">gmb-2026-325946</meta:user-defined>
    <meta:user-defined meta:name="OVERHEIDop.versieInformatie"/>
  </office:meta>
</office:document-meta>
</file>