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derdendamsterweg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6 een aanvraag ontvangen voor het dempen van natuurvriendelijke oevers op de locatie nabij Onderdendamsterweg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9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4</meta:user-defined>
    <meta:user-defined meta:name="DCTERMS.abstract">het dempen van natuurvriendelijke oevers, nabij Onderdendamsterweg, Onderdendam (6 juli 2026)</meta:user-defined>
    <dc:language>nl</dc:language>
    <meta:user-defined meta:name="OVERHEIDop.locatietype/OVERHEIDop.gebiedsmarkering">Vlak</meta:user-defined>
    <meta:user-defined meta:name="DC.title">Ontvangst aanvraag omgevingsvergunning, nabij Onderdendamsterweg, Onderden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5</meta:user-defined>
    <meta:user-defined meta:name="OVERHEIDop.GmbID/DC.identifier">gmb-2026-325945</meta:user-defined>
    <meta:user-defined meta:name="OVERHEIDop.versieInformatie"/>
  </office:meta>
</office:document-meta>
</file>