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oolhovenlaan 112, Schiphol-Rijk - Uitbreiden opslagruimte voor licht ontvlambare vloeistoff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uitbreiden ven de opslagruimte voor licht ontvlambare vloeistoffen</text:p>
            <text:p text:style-name="common-al">Aanvrager: Janssen Biologics B.V. </text:p>
            <text:p text:style-name="common-al">Zaaknummer: 13504875</text:p>
            <text:p text:style-name="common-al">DSO nummer: 2025012400671</text:p>
            <text:p text:style-name="common-al">Uitkomst besluit: verleend</text:p>
            <text:p text:style-name="common-al">Datum besluit: 03-07-2026</text:p>
            <text:p text:style-name="common-al">Bezwaar in te dienen tot en met: 14-08-2026</text:p>
            <text:p text:style-name="common-al">Namens: Gemeente Haarlemmermeer</text:p>
            <text:p text:style-name="common-al">Wilt u de gepubliceerde documenten behorende bij deze bekendmaking in zien, klik dan <text:a xlink:href="https://edataloket.odnzkg.nl/?q=%7B%22search%22:%2213504875%22,%22aggs%22:%7B%22odnzkg_zaak_nummer%22:%7B%22key%22:%22odnzkg_zaak_nummer%22,%22field%22:%22odnzkg.zaak.nummer.keyword%22,%22fields%22:[],%22type%22:%22keyword%22,%22data%22:[%2213504875%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594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94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94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504875</meta:user-defined>
    <meta:user-defined meta:name="DCTERMS.abstract">Uitbreiden PGS 15 opslagruimte voor licht ontvlambare vloeistoff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Koolhovenlaan 112, Schiphol-Rijk - Uitbreiden opslagruimte voor licht ontvlambare vloeistoffen</meta:user-defined>
    <meta:user-defined meta:name="DCTERMS.W3CDTF/DCTERMS.available">2026-07-08</meta:user-defined>
    <meta:user-defined meta:name="DCTERMS.W3CDTF/OVERHEIDop.jaargang">2026</meta:user-defined>
    <meta:user-defined meta:name="OVERHEIDop.publicationIssue">325944</meta:user-defined>
    <meta:user-defined meta:name="OVERHEIDop.GmbID/DC.identifier">gmb-2026-325944</meta:user-defined>
    <meta:user-defined meta:name="OVERHEIDop.versieInformatie"/>
  </office:meta>
</office:document-meta>
</file>