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enkoopse Buurtweg 15A 3421 G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7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enkoopse Buurtweg 15A 3421 G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veranda aan een gastenverblij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9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671</meta:user-defined>
    <meta:user-defined meta:name="DCTERMS.abstract">het legaliseren van een veranda aan een gastenverblijf</meta:user-defined>
    <dc:language>nl</dc:language>
    <meta:user-defined meta:name="DC.title">Besluit (Hoenkoopse Buurtweg 15A 3421 GA Oudewater)</meta:user-defined>
    <meta:user-defined meta:name="OVERHEIDop.locatietype/OVERHEIDop.gebiedsmarkering">GeometrieRef</meta:user-defined>
    <meta:user-defined meta:name="DCTERMS.W3CDTF/DCTERMS.available">2026-07-08</meta:user-defined>
    <meta:user-defined meta:name="DCTERMS.W3CDTF/OVERHEIDop.jaargang">2026</meta:user-defined>
    <meta:user-defined meta:name="OVERHEIDop.externeBijlage">afwijkvergunning|exb-2026-24028</meta:user-defined>
    <meta:user-defined meta:name="OVERHEIDop.publicationIssue">325942</meta:user-defined>
    <meta:user-defined meta:name="OVERHEIDop.GmbID/DC.identifier">gmb-2026-325942</meta:user-defined>
    <meta:user-defined meta:name="OVERHEIDop.versieInformatie"/>
  </office:meta>
</office:document-meta>
</file>