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bestaande boerderij en het realiseren van 5 gebouwen, Sicco Mansholtweg 25, 7007 L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bestaande boerderij en het realiseren van 5 gebouwen aan de Sicco Mansholtweg 25, 7007 L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icco Mansholtweg 25, 7007 LJ Doetinchem</text:p>
              </text:list-item>
              <text:list-item text:style-override="id1-3-2-1-1-4-2">
                <text:number>•</text:number>
                <text:p text:style-name="al">Omschrijving:		verbouwen van bestaande boerderij en het realiseren van 5 gebouwen</text:p>
              </text:list-item>
              <text:list-item text:style-override="id1-3-2-1-1-4-3">
                <text:number>•</text:number>
                <text:p text:style-name="al">Dossiernummer:	gD2601004184</text:p>
              </text:list-item>
              <text:list-item text:style-override="id1-3-2-1-1-4-4">
                <text:number>•</text:number>
                <text:p text:style-name="al">Datum indiening:	 21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9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84</meta:user-defined>
    <meta:user-defined meta:name="DCTERMS.abstract">Aanvraag omgevingsvergunning voor het verbouwen van bestaande boerderij en het realiseren van 5 gebouwen aan de Sicco Mansholtweg 25, 7007 LJ Doetinchem</meta:user-defined>
    <dc:language>nl</dc:language>
    <meta:user-defined meta:name="OVERHEIDop.locatietype/OVERHEIDop.gebiedsmarkering">Punt</meta:user-defined>
    <meta:user-defined meta:name="DC.title">Aanvraag: verbouwen van bestaande boerderij en het realiseren van 5 gebouwen, Sicco Mansholtweg 25, 7007 LJ Doetinc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94</meta:user-defined>
    <meta:user-defined meta:name="OVERHEIDop.GmbID/DC.identifier">gmb-2026-32594</meta:user-defined>
    <meta:user-defined meta:name="OVERHEIDop.versieInformatie"/>
  </office:meta>
</office:document-meta>
</file>