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in een bedrijf en bovenwoning, Croeselaan 207, 3521BN Utrecht, GU-Z2026-0060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571</text:p>
            <text:p text:style-name="common-al">Toelichting: het splitsen in een bedrijf en bovenwoning</text:p>
            <text:p text:style-name="common-al">Datum ontvangst aanvraag: 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571</meta:user-defined>
    <meta:user-defined meta:name="DCTERMS.abstract">Toelichting: het splitsen in een bedrijf en bovenwoning</meta:user-defined>
    <dc:language>nl</dc:language>
    <meta:user-defined meta:name="OVERHEIDop.locatietype/OVERHEIDop.gebiedsmarkering">Vlak</meta:user-defined>
    <meta:user-defined meta:name="DC.title">Aanvraag omgevingsvergunning, het splitsen in een bedrijf en bovenwoning, Croeselaan 207, 3521BN Utrecht, GU-Z2026-0060571</meta:user-defined>
    <meta:user-defined meta:name="OVERHEIDop.datumEindeReactietermijn">2026-08-31</meta:user-defined>
    <meta:user-defined meta:name="OVERHEIDop.terinzageleggingBG">https://jeleefomgeving.nl/inzien/002220647/e26b8292-416c-46eb-981b-6641ec26104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39</meta:user-defined>
    <meta:user-defined meta:name="OVERHEIDop.GmbID/DC.identifier">gmb-2026-325939</meta:user-defined>
    <meta:user-defined meta:name="OVERHEIDop.versieInformatie"/>
  </office:meta>
</office:document-meta>
</file>