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riezenveenseweg 8 7681DR Vroomshoop, vervangen van een aanbouw, ontvangen op 06-07-2026, zaaknummer TR-Z2026-00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Vriezenveenseweg 8 7681DR Vroomshoop</text:p>
            <text:p text:style-name="common-al">
            <text:span text:style-name="nadrukvet">Project:</text:span> vervangen van een aanbouw</text:p>
            <text:p text:style-name="common-al">
            <text:span text:style-name="nadrukvet">Ingekomen:</text:span> 06-07-2026</text:p>
            <text:p text:style-name="common-al">Wij hebben een aanvraag voor een omgevingsvergunning ontvangen.</text:p>
            <text:p text:style-name="common-al">Burge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9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1501</meta:user-defined>
    <meta:user-defined meta:name="DCTERMS.abstract">vervang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riezenveenseweg 8 7681DR Vroomshoop, vervangen van een aanbouw, ontvangen op 06-07-2026, zaaknummer TR-Z2026-00150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935</meta:user-defined>
    <meta:user-defined meta:name="OVERHEIDop.GmbID/DC.identifier">gmb-2026-325935</meta:user-defined>
    <meta:user-defined meta:name="OVERHEIDop.versieInformatie"/>
  </office:meta>
</office:document-meta>
</file>