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tijdelijk logiesgebouw voor 10 jaar, Noordlandseweg nabij 10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6 juli 2026.</text:p>
            <text:p text:style-name="common-al">
            <text:span text:style-name="nadrukvet">Dossiernummer: </text:span>Z2023-00003090</text:p>
            <text:p text:style-name="common-al">
            <text:span text:style-name="nadrukvet">Omschrijving: </text:span>het oprichten van een tijdelijk logiesgebouw voor 10 jaar</text:p>
            <text:p text:style-name="common-al">
            <text:span text:style-name="nadrukvet">Locatie: </text:span>Noordlandseweg nabij 104 te 's-Gravenzande</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andelen in strijd met regels ruimtelijke ordening</text:p>
              </text:list-item>
            </text:list>
            <text:p text:style-name="common-al">
            <text:span text:style-name="nadrukvet">
              <text:span text:style-name="nadrukvet">Omgevingsloket Westland</text:span>
            </text:span>
          </text:p>
            <text:p text:style-name="common-al">Heeft u vragen over het besluit? Dan kunt u deze stellen via het e-mailadres <text:a xlink:href="mailto:omgevingsloket@gemeentewestland.nl" xlink:type="simple">omgevingsloket@gemeentewestland.nl</text:a>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zwaar tegen dit besluitBelanghebbenden die het niet eens zijn met dit besluit, kunnen een bezwaarschrift indienen. Het bezwaarschrift moet worden ingediend binnen zes weken na de dag waarop dit besluit is verzonden.</text:p>
            <text:p text:style-name="common-al">Dien binnen zes weken een bezwaarschrift in</text:p>
            <text:p text:style-name="common-al">Komt het bezwaarschrift te laat binnen? Dan kunnen we besluiten uw bezwaar niet te behandelen. Het bezwaarschrift moet in ieder geval bestaan uit:</text:p>
            <text:p text:style-name="common-al">1.    naam en adres;</text:p>
            <text:p text:style-name="common-al">2.    handtekening;</text:p>
            <text:p text:style-name="common-al">3.    datum van ondertekening;</text:p>
            <text:p text:style-name="common-al">4.    een omschrijving van het besluit. Het is handig om een kopie van het besluit mee te sturen;</text:p>
            <text:p text:style-name="common-al">5.    reden(en) waarom u bezwaar maakt.</text:p>
            <text:p text:style-name="common-al">Dit staat in artikel 6:5, eerste lid, van de Algemene wet bestuursrecht (Awb). Wij vragen u ook uw telefoonnummer te vermelden.</text:p>
            <text:p text:style-name="common-al">Mogelijk is het verstandig om advies te vragen aan het Juridisch Loket, uw rechtsbijstandsverzekeraar of een advocaat bij het schrijven van een bezwaarschrift.</text:p>
            <text:p text:style-name="common-al"/>
            <text:p text:style-name="common-al">Verstuur het bezwaarschrift digitaal</text:p>
            <text:p text:style-name="common-al">Het bezwaarschrift kan digitaal gestuurd worden via <text:a xlink:href="https://www.gemeentewestland.nl/bestuur-en-organisatie/klachten-bezwaar-en-beroep/bezwaar-maken-gemeentelijk-besluit" xlink:type="simple">gemeentewestland.nl</text:a>. Hiervoor moet u wel een elektronische handtekening (DigiD) hebben.</text:p>
            <text:p text:style-name="common-al">Lukt het digitaal indienen niet? Het bezwaarschrift kan ook als volgt worden ingediend:</text:p>
            <text:p text:style-name="common-al">1.    E-mailen naar: <text:a xlink:href="mailto:info@gemeentewestland.nl" xlink:type="simple">info@gemeentewestland.nl</text:a>;</text:p>
            <text:p text:style-name="common-al">2.    Per post: Gemeente Westland, Postbus 150, 2670 AD Naaldwijk;</text:p>
            <text:p text:style-name="common-al">3.    Afgeven op het gemeentekantoor: Verdilaan 7 te Naaldwijk. U kunt hierbij om een ontvangstbevestiging vragen.</text:p>
            <text:p text:style-name="common-al"/>
            <text:p text:style-name="common-al">Vraag een voorlopige voorziening aan bij spoed</text:p>
            <text:p text:style-name="common-al">Een voorlopige voorziening aanvragen kan alleen, als u al bezwaar heeft gemaakt en er ‘onverwijlde spoed’ is. Dit staat in artikel 8:81, eerste lid, van de Awb. De voorzieningenrechter beslist of een voorlopige voorziening mogelijk is, totdat de gemeente een besluit op het bezwaar neemt. Voor het aanvragen van een voorlopige voorziening betaalt u griffierecht.</text:p>
            <text:p text:style-name="common-al">De voorlopige voorziening kan als volgt worden aangevraagd:</text:p>
            <text:p text:style-name="common-al">
            <text:span text:style-name="nadrukvet">4.    </text:span>Per post: Rechtbank Den Haag t.a.v. de voorzieningenrechter - sector Bestuursrecht, Postbus 20302, 2500 EH Den Haag;</text:p>
            <text:p text:style-name="common-al">
            <text:span text:style-name="nadrukvet">5.    </text:span>Digitaal: via <text:a xlink:href="https://www.rechtspraak.nl/Organisatie-en-contact/Rechtsgebieden/Bestuursrecht/Procedures/paginas/voorlopig-voorziening.aspx" xlink:type="simple">rechtspraak.nl</text:a>. Hiervoor moet u wel een elektronische handtekening (DigiD) hebben.</text:p>
            <text:p text:style-name="last-al">Let erop dat u een kopie van uw bezwaar meestuur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5933</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933</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933</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3090</meta:user-defined>
    <meta:user-defined meta:name="DCTERMS.abstract">Noordlandseweg nabij 104 te 's-Gravenzande</meta:user-defined>
    <dc:language>nl</dc:language>
    <meta:user-defined meta:name="OVERHEIDop.locatietype/OVERHEIDop.gebiedsmarkering">Punt</meta:user-defined>
    <meta:user-defined meta:name="DC.title">Beschikking op aanvraag voor het oprichten van een tijdelijk logiesgebouw voor 10 jaar, Noordlandseweg nabij 104 te 's-Gravenzande</meta:user-defined>
    <meta:user-defined meta:name="OVERHEIDop.datumEindeReactietermijn">2026-08-19</meta:user-defined>
    <meta:user-defined meta:name="OVERHEIDop.terinzageleggingBG">https://jeleefomgeving.nl/inzien/812579446/c0658a92-3d80-4f01-8d3b-7db4dab6f612</meta:user-defined>
    <meta:user-defined meta:name="DCTERMS.W3CDTF/DCTERMS.available">2026-07-08</meta:user-defined>
    <meta:user-defined meta:name="DCTERMS.W3CDTF/OVERHEIDop.jaargang">2026</meta:user-defined>
    <meta:user-defined meta:name="OVERHEIDop.publicationIssue">325933</meta:user-defined>
    <meta:user-defined meta:name="OVERHEIDop.GmbID/DC.identifier">gmb-2026-325933</meta:user-defined>
    <meta:user-defined meta:name="OVERHEIDop.versieInformatie"/>
  </office:meta>
</office:document-meta>
</file>