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RTO en Scrubber (Naverbrander en Gaswasser) (Rubberindustrie en kunststofindustrie) aan Lingewei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DR (Omgevingsdienst Rivierenland) heeft namens gemeente Tiel een aanvraag voor een omgevingsvergunning ontvangen. De vergunning is aangevraagd voor een RTO en Scrubber (Naverbrander en Gaswasser) (Rubberindustrie en kunststofindustrie) aan Lingewei 8 (geen bezwaar mogelijk), ODR2609163 (23-06-2026). </text:p>
            <text:p text:style-name="common-al"/>
            <text:p text:style-name="common-al">
            <text:span text:style-name="nadrukvet">Waarom publiceert de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de gemeente Tiel u weten dat er misschien iets verandert in uw omgeving. U kunt nu reageren als u het hier niet mee eens bent. 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3 juni 2026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Inzien meldingen en milieuvergunningen</text:span>
          </text:p>
            <text:p text:style-name="last-al">Heeft u vragen over meldingen van het activiteitenbesluit en/of over milieuvergunningen? Neem dan contact op met de Omgevingsdienst Rivierenland (ODR) via <text:a xlink:href="mailto:info@odrivierenland.nl" xlink:type="simple">info@odrivierenland.nl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Tiel,k 7 juli 2026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2593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3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3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Aanvraag vergunning voor een RTO en Scrubber (Naverbrander en Gaswasser) (Rubberindustrie en kunststofindustrie) aan Lingewei 8. Ontvangstdatum 23 juni 2026. </meta:user-defined>
    <dc:language>nl</dc:language>
    <meta:user-defined meta:name="OVERHEIDop.locatietype/OVERHEIDop.gebiedsmarkering">Adres</meta:user-defined>
    <meta:user-defined meta:name="DC.title">Aanvraag vergunning voor een RTO en Scrubber (Naverbrander en Gaswasser) (Rubberindustrie en kunststofindustrie) aan Lingewei 8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932</meta:user-defined>
    <meta:user-defined meta:name="OVERHEIDop.GmbID/DC.identifier">gmb-2026-325932</meta:user-defined>
    <meta:user-defined meta:name="OVERHEIDop.versieInformatie"/>
  </office:meta>
</office:document-meta>
</file>