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ndergrondse fietsenstalling met een daktuin, Vaduzdijk 113A, 3541DM Utrecht, GU-Z2026-006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80</text:p>
            <text:p text:style-name="common-al">Toelichting: het bouwen van een ondergrondse fietsenstalling met een daktuin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080</meta:user-defined>
    <meta:user-defined meta:name="DCTERMS.abstract">Toelichting: het bouwen van een ondergrondse fietsenstalling met een dak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ondergrondse fietsenstalling met een daktuin, Vaduzdijk 113A, 3541DM Utrecht, GU-Z2026-0060080</meta:user-defined>
    <meta:user-defined meta:name="OVERHEIDop.datumEindeReactietermijn">2026-08-25</meta:user-defined>
    <meta:user-defined meta:name="OVERHEIDop.terinzageleggingBG">https://jeleefomgeving.nl/inzien/002220647/924aa8d9-5abc-4d3b-a3d0-a7c25557169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28</meta:user-defined>
    <meta:user-defined meta:name="OVERHEIDop.GmbID/DC.identifier">gmb-2026-325928</meta:user-defined>
    <meta:user-defined meta:name="OVERHEIDop.versieInformatie"/>
  </office:meta>
</office:document-meta>
</file>