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-evenement op grond van de Algemene Plaatselijke Verordening, Huygensstraat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straatbarbecue op 12 september 2026 van 13:00 uur tot 23:30 uur aan de Huygensstraat in Kruiningen.</text:p>
            <text:p text:style-name="common-al">• Huygensstraat huisnummer 1 tot en met huisnummer 17 in Kruiningen zal van 13:00 uur tot 23:30 uur afgesloten zijn op 12 september 2026.</text:p>
            <text:p text:style-name="common-al"/>
            <text:p text:style-name="common-al">Tegen een melding van een A-evenement is geen bezwaar en/of beroep mogelijk. Een melding kan alleen geweigerd worden als er niet aan de voorwaarden van de Algemene Plaatselijke Verordening wordt voldaan, aangezien het een melding betreft en geen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592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2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2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Lijn</meta:user-defined>
    <meta:user-defined meta:name="DC.title">Kennisgeving melding A-evenement op grond van de Algemene Plaatselijke Verordening, Huygensstraat in Kruining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24</meta:user-defined>
    <meta:user-defined meta:name="OVERHEIDop.GmbID/DC.identifier">gmb-2026-325924</meta:user-defined>
    <meta:user-defined meta:name="OVERHEIDop.versieInformatie"/>
  </office:meta>
</office:document-meta>
</file>