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erengracht 281-H 101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6-07-2026</text:p>
            <text:p text:style-name="common-al">Zaakadres: Herengracht 281-H 1016BK Amsterdam</text:p>
            <text:p text:style-name="common-al">Zaaknummer: Z2026-0292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92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9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2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erengracht 281-H 1016BK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21</meta:user-defined>
    <meta:user-defined meta:name="OVERHEIDop.GmbID/DC.identifier">gmb-2026-325921</meta:user-defined>
    <meta:user-defined meta:name="OVERHEIDop.versieInformatie"/>
  </office:meta>
</office:document-meta>
</file>