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e Hooge Akker 27 5661NG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27 5661NG Geldrop</text:p>
            <text:p text:style-name="common-al">Verzenddatum besluit: 03-07-2026</text:p>
            <text:p text:style-name="common-al">Omschrijving: het legaliseren van de gevelwijziging</text:p>
            <text:p text:style-name="common-al">Zaaknummer: 1771373994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59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39942</meta:user-defined>
    <meta:user-defined meta:name="DCTERMS.abstract">de Hooge Akker 27 Geldrop - het legaliseren van de gevelwijziging</meta:user-defined>
    <dc:language>nl</dc:language>
    <meta:user-defined meta:name="OVERHEIDop.locatietype/OVERHEIDop.gebiedsmarkering">Vlak</meta:user-defined>
    <meta:user-defined meta:name="DC.title">Kennisgeving verleende omgevingsvergunning met reguliere procedure de Hooge Akker 27 5661NG Geldrop</meta:user-defined>
    <meta:user-defined meta:name="DCTERMS.W3CDTF/DCTERMS.available">2026-07-08</meta:user-defined>
    <meta:user-defined meta:name="DCTERMS.W3CDTF/OVERHEIDop.jaargang">2026</meta:user-defined>
    <meta:user-defined meta:name="OVERHEIDop.publicationIssue">325919</meta:user-defined>
    <meta:user-defined meta:name="OVERHEIDop.GmbID/DC.identifier">gmb-2026-325919</meta:user-defined>
    <meta:user-defined meta:name="OVERHEIDop.versieInformatie"/>
  </office:meta>
</office:document-meta>
</file>