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en brandcompartimentering van 4 appartementen, Goedestraat 103 en Gildstraat 49, 49A en 49B, GU-Z2026-006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67</text:p>
            <text:p text:style-name="common-al">Toelichting: het wijzigen van de indeling en brandcompartimentering van 4 appartementen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067</meta:user-defined>
    <meta:user-defined meta:name="DCTERMS.abstract">Toelichting: het wijzigen van de indeling en brandcompartimentering van 4 appartementen</meta:user-defined>
    <dc:language>nl</dc:language>
    <meta:user-defined meta:name="OVERHEIDop.locatietype/OVERHEIDop.gebiedsmarkering">Vlak</meta:user-defined>
    <meta:user-defined meta:name="DC.title">Aanvraag omgevingsvergunning, het wijzigen van de indeling en brandcompartimentering van 4 appartementen, Goedestraat 103 en Gildstraat 49, 49A en 49B, GU-Z2026-0060067</meta:user-defined>
    <meta:user-defined meta:name="OVERHEIDop.datumEindeReactietermijn">2026-08-25</meta:user-defined>
    <meta:user-defined meta:name="OVERHEIDop.terinzageleggingBG">https://jeleefomgeving.nl/inzien/002220647/67416293-bb17-4adc-b2ea-3891322877c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16</meta:user-defined>
    <meta:user-defined meta:name="OVERHEIDop.GmbID/DC.identifier">gmb-2026-325916</meta:user-defined>
    <meta:user-defined meta:name="OVERHEIDop.versieInformatie"/>
  </office:meta>
</office:document-meta>
</file>