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Gompenstraat 9 en 11, 5145 R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aanvraag omgevingsvergunning ontvangen, waarbij de reguliere procedure van toepassing is, voor het bouwkundig koppelen van twee bestaande bedrijfsgebouwen op de locatie Gompenstraat 9 en 11, 5145 RM Waalwijk. De aanvraag is geregistreerd onder zaaknummer WWK-2026-017399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6 jul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59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3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gevingsvergunning, Gompenstraat 9 en 11, 5145 RM Waalw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15</meta:user-defined>
    <meta:user-defined meta:name="OVERHEIDop.GmbID/DC.identifier">gmb-2026-325915</meta:user-defined>
    <meta:user-defined meta:name="OVERHEIDop.versieInformatie"/>
  </office:meta>
</office:document-meta>
</file>