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soleren van het dak en dakkapellen aan Veldpoortstraat 1-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2644</text:p>
            <text:p text:style-name="common-al">Voor : Isoleren dak en dakkapellen</text:p>
            <text:p text:style-name="common-al">Locatie : Veldpoortstraat 1-3, (3961 BK) Wijk bij Duurstede</text:p>
            <text:p text:style-name="common-al">Datum verzonden : 29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</text:p>
            <text:p text:style-name="common-al">
            <text:span text:style-name="nadrukvet">
              <text:span text:style-name="nadrukvet">Bent u het niet eens met een besluit?</text:span>
            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
              <text:span text:style-name="nadrukvet">Wat moet er in het bezwaar staan?</text:span>
            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8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9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6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soleren van het dak en dakkapellen aan Veldpoortstraat 1-3 te Wijk bij Duurste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910</meta:user-defined>
    <meta:user-defined meta:name="OVERHEIDop.GmbID/DC.identifier">gmb-2026-325910</meta:user-defined>
    <meta:user-defined meta:name="OVERHEIDop.versieInformatie"/>
  </office:meta>
</office:document-meta>
</file>