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een container en steiger in de periode 17 t/m 28 juli 2026 op de locatie ter hoogte van 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7-2026 heeft de gemeente een aanvraag ontvangen voor een ontheffing voor het plaatsen van een container en steiger in de periode 17 t/m 28 juli 2026 op de locatie ter hoogte van Kerkstraat 21 in Schoonhoven. De aanvraag is geregistreerd onder zaaknummer 1931194031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590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0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0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940317</meta:user-defined>
    <dc:language>nl</dc:language>
    <meta:user-defined meta:name="OVERHEIDop.locatietype/OVERHEIDop.gebiedsmarkering">Vlak</meta:user-defined>
    <meta:user-defined meta:name="DC.title">Kennisgeving ontvangst aanvraag voor een ontheffing voor het plaatsen van een container en steiger in de periode 17 t/m 28 juli 2026 op de locatie ter hoogte van Ker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908</meta:user-defined>
    <meta:user-defined meta:name="OVERHEIDop.GmbID/DC.identifier">gmb-2026-325908</meta:user-defined>
    <meta:user-defined meta:name="OVERHEIDop.versieInformatie"/>
  </office:meta>
</office:document-meta>
</file>