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mede gebruiken van de sporthal voor een sportkantine/ ondergeschikte horeca en kantoor/ vergaderruimte, Hoge Brake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mede gebruiken van de sporthal voor een sportkantine/ ondergeschikte horeca en kantoor/ vergaderruimte</text:p>
            <text:p text:style-name="common-al">Locatie: Hoge Brake 3 Nuenen</text:p>
            <text:p text:style-name="common-al">Ontvangen op: 06-07-2026</text:p>
            <text:p text:style-name="common-al">Zaaknummer: 08203776019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9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776019</meta:user-defined>
    <meta:user-defined meta:name="DCTERMS.abstract">het mede gebruiken van de sporthal voor een sportkantine/ ondergeschikte horeca en kantoor/ vergade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mede gebruiken van de sporthal voor een sportkantine/ ondergeschikte horeca en kantoor/ vergaderruimte, Hoge Brake 3 Nuenen: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06</meta:user-defined>
    <meta:user-defined meta:name="OVERHEIDop.GmbID/DC.identifier">gmb-2026-325906</meta:user-defined>
    <meta:user-defined meta:name="OVERHEIDop.versieInformatie"/>
  </office:meta>
</office:document-meta>
</file>