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ursstraat 2, 8302CW Emmeloord: het wijzig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Omgevingsvergunning verleend voor deze locatie. Het gaat om het wijzigen van de draagconstructi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9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0</meta:user-defined>
    <meta:user-defined meta:name="DCTERMS.abstract">Beursstraat 2, 8302CW Emmeloord: Omgevingsvergunning 6 juli 2026 het wijzigen van de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ursstraat 2, 8302CW Emmeloord: het wijzigen van de draagconstructi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05</meta:user-defined>
    <meta:user-defined meta:name="OVERHEIDop.GmbID/DC.identifier">gmb-2026-325905</meta:user-defined>
    <meta:user-defined meta:name="OVERHEIDop.versieInformatie"/>
  </office:meta>
</office:document-meta>
</file>