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Erasmusweg 1099, 2532 R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rojectnummer: 101135284-64535, Het uitvoeren van wegwerkzaamheden van 25-05-2026 t/m 11-09-2026, ter hoogte van locatie Erasmusweg 109 op de locatie Erasmusweg 1099, 2532 RW 's-Gravenhage </text:p>
            <text:p text:style-name="common-al">
            
          </text:p>
            <text:p text:style-name="common-al">Ons kenmerk: VTH2026-52119</text:p>
            <text:p text:style-name="common-al">
            
          </text:p>
            <text:p text:style-name="common-al">Categorie: Instemmingsbesluit: Combi instemming</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text:p>
            <text:p text:style-name="common-al">Erasmusweg 1099, 2532 RW 's-Gravenhage</text:p>
            <text:p text:style-name="common-al">
            
          </text:p>
            <text:p text:style-name="common-al">
            <text:span text:style-name="nadrukvet">
              <text:span text:style-name="nadrukcur">Datum bekendmaking besluit:</text:span>
            </text:span>
          </text:p>
            <text:p text:style-name="common-al">06-07-2026</text:p>
            <text:p text:style-name="common-al">
            
          </text:p>
            <text:p text:style-name="common-al">Geachte [geanonimiseerd],</text:p>
            <text:p text:style-name="common-al">
            
          </text:p>
            <text:p text:style-name="common-al">Op 24 maart 2026 hebben wij uw aanvraag met projectnummer 101135284-64535 ontvangen. U vraagt toestemming voor het vervangen van waterleidingen, op de locatie Erasmusweg en omgeving in Den Haag. De aanvraag is ingediend voor de periode van 25 mei 2026 tot en met 11 september 2026.  </text:p>
            <text:p text:style-name="common-al">
            
          </text:p>
            <text:p text:style-name="common-al">Verlenging beslistermijn</text:p>
            <text:p text:style-name="common-al">Om een zorgvuldige afhandeling van de aanvraag te waarborgen hebben wij bij brief van 18 mei 2025 de beslistermijn verlengd tot uiterlijk 18 mei 2026 op grond van artikel 4:14 lid 1 van de Algemene wet bestuursrecht.</text:p>
            <text:p text:style-name="common-al">
            
          </text:p>
            <text:p text:style-name="common-al">
            <text:span text:style-name="nadrukvet">Ons besluit: u krijgt toestemming voor het vervangen van waterleidingen</text:span>. </text:p>
            <text:p text:style-name="common-al">De wegbeheerder van het stadsdeel Escamp heeft geen bezwaar tegen uw aanvraag. Wij zien ook geen reden om de aanvraag te weigeren. Daarom beoordelen wij uw aanvraag positief. U krijgt toestemming voor het vervangen van waterleidingen. En om verkeersmaatregelen te nemen (volgens bijgevoegde tekeningen, in bijlage 3).</text:p>
            <text:p text:style-name="common-al">
            
          </text:p>
            <text:p text:style-name="common-al">•	Werkzaamheden: Het vervangen van waterleidingen. </text:p>
            <text:p text:style-name="common-al">•	Locatie: Erasmusweg en omgeving in Den Haag.  </text:p>
            <text:p text:style-name="common-al">•	Geldig van: 6 juli 2026 tot en met 11 sept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
            
          </text:p>
            <text:p text:style-name="common-al">[geanonimiseerd] Bijlage 1</text:p>
            <text:p text:style-name="common-al">
            
          </text:p>
            <text:p text:style-name="common-al">Waaraan is uw aanvraag getoetst?</text:p>
            <text:p text:style-name="common-al">•	Artikel 2:10 A lid 1 van de Algemene Plaatselijke Verordening (APV)</text:p>
            <text:p text:style-name="common-al">•	Artikel 2:11 lid 1 van de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31 maart 2026 voor advies voorgelegd aan onderstaande partijen.</text:p>
            <text:p text:style-name="common-al">
            
          </text:p>
            <text:p text:style-name="common-al">Advies wegbeheerder van het stadsdeel Escamp</text:p>
            <text:p text:style-name="common-al">In het advies van 2 juli 2026 adviseert de wegbeheerder positief onder voorwaard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Als de vrijgekomen grond niet binnen de op de tekening aangegeven werkvakken kan worden </text:p>
            <text:p text:style-name="common-al">opgeslagen, moet de initiatiefnemer ervoor zorgen dat deze grond wordt afgevoerd.</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Het voorkomen van graafschade. Er dient minimale afstand te worden aangehouden tussen de stam en de werkzaamheden van minimaal vijfmaal de stamdoorsnede.</text:p>
            <text:p text:style-name="common-al">•	Het is niet toegestaan om opslag of transport met zwaar materiaal te laten plaatsvinden onder </text:p>
            <text:p text:style-name="common-al">de kroonprojectie en er mag geen afvalwater onder bomen worden geloosd.</text:p>
            <text:p text:style-name="common-al">•	Het voorkomen van schade aan de boomkroon. Indien schade niet te voorkomen is, dient een vakbekwame boomverzorger de boom preventief te snoeien.</text:p>
            <text:p text:style-name="common-al">•	Het voorkomen van stamschade. Voor de uitvoering van de werkzaamheden dienen bouwhekken of beschermingsplanken rondom de stam te worden geplaatst.</text:p>
            <text:p text:style-name="common-al">•	Het is niet toegestaan grond af te graven of op te hogen bij bomen, aangezien dit kan leiden tot wortel- of bastschade.</text:p>
            <text:p text:style-name="common-al">•	Deze voorwaarden zijn opgenomen in de folder Werken bij Haagse bomen. De folder is te verkrijgen via www.denhaag.nl.</text:p>
            <text:p text:style-name="common-al">•	Onder de kroonprojectie van de boom is het niet toegestaan om graafwerkzaamheden uit te voeren. Onder kroonprojectie dient een (grond)zuigwagen ingezet te worden ter voorkoming van het beschadigen van wortels en/of verdichting van de bodem.</text:p>
            <text:p text:style-name="common-al">•	Tijdens werkzaamheden rondom de bomen dient ten alle tijden een ETW’er (european tree </text:p>
            <text:p text:style-name="common-al">worker aanwezig te zijn) om te beoordelen of wortels op een veilige wijze kunnen worden </text:p>
            <text:p text:style-name="common-al">verwijderd. Zonder aanwezigheid van een ETW’er mogen er geen werkzaamheden </text:p>
            <text:p text:style-name="common-al">plaatsvinden in de nabijheid van bomen. Deze dient op kosten van de aanvrager worden </text:p>
            <text:p text:style-name="common-al">aangeschaft.</text:p>
            <text:p text:style-name="common-al">•	Schade zal worden verhaald.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span text:style-name="nadrukvet">Deze beschikking is elektronisch aangemaakt en goedgekeurd en daarom niet ondertek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90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0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0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119</meta:user-defined>
    <meta:user-defined meta:name="DCTERMS.abstract">Projectnummer: 101135284-64535, Het uitvoeren van wegwerkzaamheden van 25-05-2026 t/m 11-09-2026, ter hoogte van locatie Erasmusweg 109</meta:user-defined>
    <dc:language>nl</dc:language>
    <meta:user-defined meta:name="OVERHEIDop.locatietype/OVERHEIDop.gebiedsmarkering">Punt</meta:user-defined>
    <meta:user-defined meta:name="DC.title">APV Vergunning - Besluiten, Erasmusweg 1099, 2532 RW 's-Gravenhage</meta:user-defined>
    <meta:user-defined meta:name="OVERHEIDop.datumEindeReactietermijn">2026-08-18</meta:user-defined>
    <meta:user-defined meta:name="OVERHEIDop.terinzageleggingBG">https://www.digitale-inzage.nl/Den%20Haag/dossier/lv_4ZR6i_EOdBCK0K8GsCQ</meta:user-defined>
    <meta:user-defined meta:name="DCTERMS.W3CDTF/DCTERMS.available">2026-07-08</meta:user-defined>
    <meta:user-defined meta:name="DCTERMS.W3CDTF/OVERHEIDop.jaargang">2026</meta:user-defined>
    <meta:user-defined meta:name="OVERHEIDop.publicationIssue">325902</meta:user-defined>
    <meta:user-defined meta:name="OVERHEIDop.GmbID/DC.identifier">gmb-2026-325902</meta:user-defined>
    <meta:user-defined meta:name="OVERHEIDop.versieInformatie"/>
  </office:meta>
</office:document-meta>
</file>