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besluit adviescommissie subsidies Regio Deal Waterla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84 van de Gemeentewet, artikel 2, lid 2 en artikel 9, lid 5 van de Subsidieverordening Regio Deal Waterland 2026-2030,</text:p>
            <text:p text:style-name="al"/>
            <text:p text:style-name="al">B E S L U I T E N:</text:p>
            <text:p text:style-name="al"/>
            <text:p text:style-name="al">vast te stellen het <text:span text:style-name="nadrukvet">Instellingsbesluit adviescommissie subsidies Regio Deal Wat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commissie </text:p>
            <text:p text:style-name="al">Er is een adviescommissie subsidies Regio Deal Waterland, hierna te noemen: de commissie.</text:p>
          </text:section>
          <text:section text:name="artikel_id1-3-2-2-2" text:style-name="artikel">
            <text:p text:style-name="artikel_kop_titel"><text:span text:style-name="artikel_kop_label">Artikel</text:span> <text:span text:style-name="artikel_kop_nr">2</text:span> Taakomschrijving</text:p>
            <text:list text:style-name="id1-3-2-2-2-2">
              <text:list-item text:style-override="id1-3-2-2-2-2">
                <text:number>1.</text:number>
                <text:p text:style-name="al">De commissie heeft tot taak het college van Purmerend een zwaarwegend advies uit te brengen over de beoordeling en rangschikking van de subsidieaanvragen aan de hand van de criteria uit Bijlage 1 Beoordelingscriteria bij de Subsidieverordening Regio Deal Waterland.</text:p>
              </text:list-item>
              <text:list-item text:style-override="id1-3-2-2-2-3">
                <text:number>2.</text:number>
                <text:p text:style-name="al">Het advies is gemotiveerd en omvat een voorstel voor de door het college van Purmerend te nemen besliss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samenstelling van de commissie is gelijk aan de samenstelling van de Stuurgroep Regio Deal Waterland en bestaat uit de volgende leden:</text:p>
                <text:list text:style-name="id1-3-2-2-3-2-3">
                  <text:list-item text:style-override="id1-3-2-2-3-2-3-1">
                    <text:number>a.</text:number>
                    <text:p text:style-name="al">de burgemeester van de gemeente Purmerend (voorzitter); </text:p>
                  </text:list-item>
                  <text:list-item text:style-override="id1-3-2-2-3-2-3-2">
                    <text:number>b.</text:number>
                    <text:p text:style-name="al">één bestuurlijk vertegenwoordiger van de gemeente Landsmeer; </text:p>
                  </text:list-item>
                  <text:list-item text:style-override="id1-3-2-2-3-2-3-3">
                    <text:number>c.</text:number>
                    <text:p text:style-name="al">één bestuurlijk vertegenwoordiger van de gemeente Waterland; </text:p>
                  </text:list-item>
                  <text:list-item text:style-override="id1-3-2-2-3-2-3-4">
                    <text:number>d.</text:number>
                    <text:p text:style-name="al">één bestuurlijk vertegenwoordiger van de gemeente Edam-Volendam; </text:p>
                  </text:list-item>
                  <text:list-item text:style-override="id1-3-2-2-3-2-3-5">
                    <text:number>e.</text:number>
                    <text:p text:style-name="al">één bestuurlijk vertegenwoordiger van de gemeente Purmerend; </text:p>
                  </text:list-item>
                  <text:list-item text:style-override="id1-3-2-2-3-2-3-6">
                    <text:number>f.</text:number>
                    <text:p text:style-name="al">twee bestuurlijk vertegenwoordigers namens de Vereniging ondernemend Waterland (VOWA); </text:p>
                  </text:list-item>
                  <text:list-item text:style-override="id1-3-2-2-3-2-3-7">
                    <text:number>g.</text:number>
                    <text:p text:style-name="al">één bestuurlijk vertegenwoordiger van het Talland College te Purmerend; </text:p>
                  </text:list-item>
                  <text:list-item text:style-override="id1-3-2-2-3-2-3-8">
                    <text:number>h.</text:number>
                    <text:p text:style-name="al">één bestuurlijk vertegenwoordiger van de Purmerendse ScholenGroep (PSG). </text:p>
                  </text:list-item>
                </text:list>
              </text:list-item>
              <text:list-item text:style-override="id1-3-2-2-3-3">
                <text:number>2.</text:number>
                <text:p text:style-name="al">De voorzitter is belast met het leiden van de vergadering. </text:p>
              </text:list-item>
              <text:list-item text:style-override="id1-3-2-2-3-4">
                <text:number>3.</text:number>
                <text:p text:style-name="al">De commissie kiest uit haar midden een vicevoorzitter. </text:p>
              </text:list-item>
              <text:list-item text:style-override="id1-3-2-2-3-5">
                <text:number>4.</text:number>
                <text:p text:style-name="al">Nadat de vicevoorzitter is gekozen, benoemt het college van Purmerend het reserve stuurgroeplid uit de organisatie van de vicevoorzitter tot reserve commissielid, zodat dit reserve commissielid kan deelnemen aan de vergadering als deze wordt geleid door de vicevoorzitter. </text:p>
              </text:list-item>
            </text:list>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
                <text:number>1.</text:number>
                <text:p text:style-name="al">De stuurgroepleden en plaatsvervangers uit dezelfde organisatie worden benoemd door het college van Purmerend tot commissielid. Bij tussentijds vertrek van een stuurgroeplid benoemt het college van Purmerend het nieuwe stuurgroeplid tot commissielid.</text:p>
              </text:list-item>
              <text:list-item text:style-override="id1-3-2-2-4-3">
                <text:number>2.</text:number>
                <text:p text:style-name="al">De leden van de commissie worden voor de duur van de looptijd van de Subsidieverordening Regio Deal Waterland benoemd. </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De commissie bepaalt de wijze waarop zij haar taak zal uitvoeren. </text:p>
              </text:list-item>
              <text:list-item text:style-override="id1-3-2-2-5-3">
                <text:number>2.</text:number>
                <text:p text:style-name="al">De commissie brengt advies uit binnen 5 weken na het verstrijken van het aanvraagtijdvak.</text:p>
              </text:list-item>
              <text:list-item text:style-override="id1-3-2-2-5-4">
                <text:number>3.</text:number>
                <text:p text:style-name="al">De commissie kan slechts adviezen vaststellen indien de meerderheid van de leden (of diens gemachtigden) aanwezig is (inclusief de voorzitter). Indien een lid voorafgaand aan de vergadering een schriftelijke stem heeft uitgebracht, wordt dit lid als aanwezig aangemerkt. </text:p>
              </text:list-item>
              <text:list-item text:style-override="id1-3-2-2-5-5">
                <text:number>4.</text:number>
                <text:p text:style-name="al">Een lid neemt geen deel aan de beraadslagingen over een aanvraag waarbij hij direct of indirect persoonlijk betrokken is. </text:p>
              </text:list-item>
              <text:list-item text:style-override="id1-3-2-2-5-6">
                <text:number>5.</text:number>
                <text:p text:style-name="al">De commissie wordt ondersteund door een ambtelijk secretaris voor het opstellen van een zakelijk verslag van de vergaderingen en de adviezen van de commissie aan het college van Purmerend.</text:p>
              </text:list-item>
            </text:list>
          </text:section>
          <text:section text:name="artikel_id1-3-2-2-6" text:style-name="artikel">
            <text:p text:style-name="artikel_kop_titel"><text:span text:style-name="artikel_kop_label">Artikel</text:span> <text:span text:style-name="artikel_kop_nr">6</text:span> Voorbereiding advies</text:p>
            <text:list text:style-name="id1-3-2-2-6-2">
              <text:list-item text:style-override="id1-3-2-2-6-2">
                <text:number>1.</text:number>
                <text:p text:style-name="al">De commissie kan aanvragers uitnodigen om tijdens de vergadering een toelichting te geven op ingediende subsidieaanvragen.</text:p>
              </text:list-item>
              <text:list-item text:style-override="id1-3-2-2-6-3">
                <text:number>2.</text:number>
                <text:p text:style-name="al">De commissie kan deskundigheid inwinnen bij (lokale) experts.</text:p>
              </text:list-item>
            </text:list>
          </text:section>
          <text:section text:name="artikel_id1-3-2-2-7" text:style-name="artikel">
            <text:p text:style-name="artikel_kop_titel"><text:span text:style-name="artikel_kop_label">Artikel</text:span> <text:span text:style-name="artikel_kop_nr">7</text:span> Vergadering</text:p>
            <text:list text:style-name="id1-3-2-2-7-2">
              <text:list-item text:style-override="id1-3-2-2-7-2">
                <text:number>1.</text:number>
                <text:p text:style-name="al">De vergaderingen van een commissie zijn niet openbaar.</text:p>
              </text:list-item>
              <text:list-item text:style-override="id1-3-2-2-7-3">
                <text:number>2.</text:number>
                <text:p text:style-name="al">De commissie vergadert in ieder geval na elk aanvraagtijdvak om advies uit te kunnen brengen.</text:p>
              </text:list-item>
              <text:list-item text:style-override="id1-3-2-2-7-4">
                <text:number>3.</text:number>
                <text:p text:style-name="al">Het advies van de commissie wordt openbaar zodra de beslissingen op de subsidieaanvragen door het college van Purmerend aan de aanvragers zijn verzonden.</text:p>
              </text:list-item>
            </text:list>
          </text:section>
          <text:section text:name="artikel_id1-3-2-2-8" text:style-name="artikel">
            <text:p text:style-name="artikel_kop_titel"><text:span text:style-name="artikel_kop_label">Artikel</text:span> <text:span text:style-name="artikel_kop_nr">8</text:span> Informatieverplichtingen</text:p>
            <text:p text:style-name="al">De leden van de commissie zijn tot geheimhouding gehouden van alle informatie waar zij in het kader van hun lidmaatschap van de commissie kennis van nemen, tenzij:</text:p>
            <text:list text:style-name="id1-3-2-2-8-3">
              <text:list-item text:style-override="id1-3-2-2-8-3-1">
                <text:number>a.</text:number>
                <text:p text:style-name="al">de informatie al op andere wijze openbaar is of is gemaakt;</text:p>
              </text:list-item>
              <text:list-item text:style-override="id1-3-2-2-8-3-2">
                <text:number>b.</text:number>
                <text:p text:style-name="al">de rechthebbende op de informatie toestemming heeft gegeven om informatie openbaar te maken;</text:p>
              </text:list-item>
              <text:list-item text:style-override="id1-3-2-2-8-3-3">
                <text:number>c.</text:number>
                <text:p text:style-name="al">informatie openbaar moet worden gemaakt op basis van een wettelijke verplicht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bekendmaking en vervalt op 1 januari 2031.</text:p>
          </text:section>
        </text:section>
        <text:section text:name="regeling-sluiting_id1-3-2-3" text:style-name="regeling-sluiting">
          <text:section text:name="ondertekening_id1-3-2-3-1">
            <text:p><text:span text:style-name="functie">Aldus vastgesteld in de vergadering d.d. 16 juni 2026</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M.H. van der Weit</text:span></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9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DC.source">artikel 2, lid 2 van de Subsidieverordening Regio Deal Waterland 2026-2030]|[https://lokaleregelgeving.overheid.nl/CVDR756901/1#hoofdstuk_1_artikel_2</meta:user-defined>
    <meta:user-defined meta:name="DC.source">artikel 9, lid 5 van de Subsidieverordening Regio Deal Waterland 2026-2030]|[https://lokaleregelgeving.overheid.nl/CVDR756901/1#hoofdstuk_3_artikel_9</meta:user-defined>
    <meta:user-defined meta:name="OVERHEIDop.referentienummer">947358</meta:user-defined>
    <meta:user-defined meta:name="DCTERMS.alternative">Instellingsbesluit adviescommissie subsidies Regio Deal Waterland</meta:user-defined>
    <dc:language>nl</dc:language>
    <meta:user-defined meta:name="OVERHEIDop.locatietype/OVERHEIDop.gebiedsmarkering">Gemeente</meta:user-defined>
    <meta:user-defined meta:name="DC.title">Instellingsbesluit adviescommissie subsidies Regio Deal Waterland</meta:user-defined>
    <meta:user-defined meta:name="DCTERMS.W3CDTF/DCTERMS.available">2026-07-08</meta:user-defined>
    <meta:user-defined meta:name="DCTERMS.W3CDTF/OVERHEIDop.jaargang">2026</meta:user-defined>
    <meta:user-defined meta:name="OVERHEIDop.publicationIssue">325900</meta:user-defined>
    <meta:user-defined meta:name="OVERHEIDop.betreftRegeling">CVDR764068_1</meta:user-defined>
    <meta:user-defined meta:name="OVERHEIDop.GmbID/DC.identifier">gmb-2026-325900</meta:user-defined>
    <meta:user-defined meta:name="xs:date/OVERHEIDop.startdatum">2026-07-09</meta:user-defined>
    <meta:user-defined meta:name="xs:date/OVERHEIDop.einddatum">2031-01-01</meta:user-defined>
    <meta:user-defined meta:name="OVERHEIDop.versieInformatie"/>
  </office:meta>
</office:document-meta>
</file>