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Holterberglaan​ 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anenberg Wegenbouw B.V.</text:p>
            <text:p text:style-name="common-al">Locatie: Holterberglaan ​​ te ​Eindhoven</text:p>
            <text:p text:style-name="common-al">Activiteit: MBA toepassen grond </text:p>
            <text:p text:style-name="common-al">Voor: zand in zandbed</text:p>
            <text:p text:style-name="common-al">Datum melding: 3 juli 2026</text:p>
            <text:p text:style-name="common-al">DSO-verzoeknummer: 20260703002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20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8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20</meta:user-defined>
    <dc:language>nl</dc:language>
    <meta:user-defined meta:name="OVERHEIDop.locatietype/OVERHEIDop.gebiedsmarkering">Weg</meta:user-defined>
    <meta:user-defined meta:name="DC.title">Gemeente Eindhoven​, melding Besluit activiteiten leefomgeving, Holterberglaan​ ​​ te ​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99</meta:user-defined>
    <meta:user-defined meta:name="OVERHEIDop.GmbID/DC.identifier">gmb-2026-325899</meta:user-defined>
    <meta:user-defined meta:name="OVERHEIDop.versieInformatie"/>
  </office:meta>
</office:document-meta>
</file>